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en het vervangen van een buitenunit op het dak, Doornburglaan 1, 3554EP Utrecht, GU-Z2024-0035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nburglaan 1, 3554EP Utrecht</text:p>
            <text:p text:style-name="common-al">GU-Z2024-0035364</text:p>
            <text:p text:style-name="common-al">Toelichting: het aanbrengen van gevelreclame en het vervangen van een buitenunit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35364</meta:user-defined>
    <meta:user-defined meta:name="DCTERMS.abstract">Toelichting: het aanbrengen van gevelreclame en het vervangen van een buitenunit op het dak</meta:user-defined>
    <dc:language>nl</dc:language>
    <meta:user-defined meta:name="DC.title">Verleende Omgevingsvergunning, het aanbrengen van gevelreclame en het vervangen van een buitenunit op het dak, Doornburglaan 1, 3554EP Utrecht, GU-Z2024-0035364</meta:user-defined>
    <meta:user-defined meta:name="OVERHEIDop.datumEindeReactietermijn">2025-05-16</meta:user-defined>
    <meta:user-defined meta:name="OVERHEIDop.terinzageleggingBG">https://jeleefomgeving.nl/inzien/002220647/acca0339-a6c6-4b1d-b4d5-155acf35b764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899</meta:user-defined>
    <meta:user-defined meta:name="OVERHEIDop.publicationIssue">151378</meta:user-defined>
    <meta:user-defined meta:name="OVERHEIDop.GmbID/DC.identifier">gmb-2025-151378</meta:user-defined>
    <meta:user-defined meta:name="OVERHEIDop.versieInformatie"/>
  </office:meta>
</office:document-meta>
</file>