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duurzamen van de woonvilla door middel van vaccuumglas en achterzetbeglazing - Hoofdweg 14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148, Veenhuizen, het verduurzamen van de woonvilla door middel van vaccuumglas en achterzetbeglazing, verleend op 03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37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7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7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06</meta:user-defined>
    <meta:user-defined meta:name="DCTERMS.abstract">Gemeente Noordenveld - besluit voor: het verduurzamen van de woonvilla door middel van vaccuumglas en achterzetbeglazing - Hoofdweg 148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verduurzamen van de woonvilla door middel van vaccuumglas en achterzetbeglazing - Hoofdweg 148, Veenhuiz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1376</meta:user-defined>
    <meta:user-defined meta:name="OVERHEIDop.GmbID/DC.identifier">gmb-2025-151376</meta:user-defined>
    <meta:user-defined meta:name="OVERHEIDop.versieInformatie"/>
  </office:meta>
</office:document-meta>
</file>