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wijzigen kozijnen voorgevel en plaatsen PV-panelen, Nieuwstraat 98, 8011TS Zwolle [Zaaknummer 0193ESUITE5299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4-2025</text:p>
            <text:p text:style-name="common-al">
            <text:span text:style-name="nadrukvet">Locatie:</text:span> Nieuwstraat 98, 8011TS Zwolle</text:p>
            <text:p text:style-name="common-al">
            <text:span text:style-name="nadrukvet">Zaakomschrijving:</text:span> het legaliseren van wijzigen kozijnen in de bestaande voorgevel en plaatsen PV-panelen op de zij-dakvlakken</text:p>
            <text:p text:style-name="common-al">
            <text:span text:style-name="nadrukvet">Zaaknummer:</text:span> 0193ESUITE5299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29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137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29912024</meta:user-defined>
    <meta:user-defined meta:name="DCTERMS.abstract">het legaliseren van wijzigen kozijnen in de bestaande voorgevel en plaatsen PV-panelen op de zij-dakvla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legaliseren wijzigen kozijnen voorgevel en plaatsen PV-panelen, Nieuwstraat 98, 8011TS Zwolle [Zaaknummer 0193ESUITE529912024]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74</meta:user-defined>
    <meta:user-defined meta:name="OVERHEIDop.GmbID/DC.identifier">gmb-2025-151374</meta:user-defined>
    <meta:user-defined meta:name="OVERHEIDop.versieInformatie"/>
  </office:meta>
</office:document-meta>
</file>