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0, 9784P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5 een aanvraag ontvangen voor het herbouwen van een schuur op de locatie Noordwolderweg 10, 9784PA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94</meta:user-defined>
    <meta:user-defined meta:name="DCTERMS.abstract">het herbouwen van een schuur, Noordwolderweg 10, 9784PA Noordwolde (3 april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oordwolderweg 10, 9784PA Noordwol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71</meta:user-defined>
    <meta:user-defined meta:name="OVERHEIDop.GmbID/DC.identifier">gmb-2025-151371</meta:user-defined>
    <meta:user-defined meta:name="OVERHEIDop.versieInformatie"/>
  </office:meta>
</office:document-meta>
</file>