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appartementen (blok E) en eengezinswoningen (Blok F) - Fase 1 Tweede Kooistraat, Vredehof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appartementen (blok E) en eengezinswoningen (Blok F) - Fase 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Bouwactiviteit (technisch)</text:p>
            <text:p text:style-name="common-al">Uitweg maken, hebben of veranderen of het gebruik daarvan veranderen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</text:p>
            <text:p text:style-name="common-al">3201 VX Spijkenisse</text:p>
            <text:p text:style-name="common-al">Vredehofplein</text:p>
            <text:p text:style-name="common-al">3201 C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70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3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77018</meta:user-defined>
    <meta:user-defined meta:name="DCTERMS.abstract">Het bouwen van appartementen (blok E) en eengezinswoningen (Blok F) -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appartementen (blok E) en eengezinswoningen (Blok F) - Fase 1 Tweede Kooistraat, Vredehofplein, Spijkeniss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66</meta:user-defined>
    <meta:user-defined meta:name="OVERHEIDop.GmbID/DC.identifier">gmb-2025-151366</meta:user-defined>
    <meta:user-defined meta:name="OVERHEIDop.versieInformatie"/>
  </office:meta>
</office:document-meta>
</file>