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Frans Halsstraat 34-RD 2021EL Haarlem, 0392-2025-0016649, het plaatsen van een dakterras, verzonden 04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136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6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6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16649</meta:user-defined>
    <meta:user-defined meta:name="DCTERMS.abstract">het plaats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Frans Halsstraat 34-RD 2021EL Haarlem, 0392-2025-0016649, het plaatsen van een dakterras, verzonden 04-04-2024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64</meta:user-defined>
    <meta:user-defined meta:name="OVERHEIDop.GmbID/DC.identifier">gmb-2025-151364</meta:user-defined>
    <meta:user-defined meta:name="OVERHEIDop.versieInformatie"/>
  </office:meta>
</office:document-meta>
</file>