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aiveld Festival, Stationsplein 52, Spoorstraat 27b , Baron Sloetkade 305 , Plantsoen Welgelegen 225, Molenstraat-Centrum 1 in Apeldoorn, d.d.28 en 29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04-2025</text:p>
            <text:p text:style-name="common-al">Omschrijving: Maaiveld festival</text:p>
            <text:p text:style-name="common-al">Locatie: Spoorstraat 27 B, 7311 PE Apeldoorn, Stationsplein 52, 7311 NZ Apeldoorn, Molenstraat-Centrum 1, 7311 XG Apeldoorn, Plantsoen Welgelegen 225, 7321 ZM Apeldoorn</text:p>
            <text:p text:style-name="common-al">Zaaknummer: 02005680505</text:p>
            <text:p text:style-name="common-al">Datum evenement: 28 en 29 mei 2025</text:p>
            <text:p text:style-name="common-al">Tijdstip evenement:  28 mei van 16:00 uur tot 23:30 uur</text:p>
            <text:p text:style-name="last-al">                                 29 mei van 14:00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36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6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6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80505</meta:user-defined>
    <meta:user-defined meta:name="DCTERMS.abstract">Cultureel festival van muziek, theater, dans en andere disciplin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Maaiveld Festival, Stationsplein 52, Spoorstraat 27b , Baron Sloetkade 305 , Plantsoen Welgelegen 225, Molenstraat-Centrum 1 in Apeldoorn, d.d.28 en 29 mei 2025</meta:user-defined>
    <meta:user-defined meta:name="DCTERMS.W3CDTF/DCTERMS.available">2025-04-08</meta:user-defined>
    <meta:user-defined meta:name="DCTERMS.W3CDTF/OVERHEIDop.jaargang">2025</meta:user-defined>
    <meta:user-defined meta:name="OVERHEIDop.publicationIssue">151363</meta:user-defined>
    <meta:user-defined meta:name="OVERHEIDop.GmbID/DC.identifier">gmb-2025-151363</meta:user-defined>
    <meta:user-defined meta:name="OVERHEIDop.versieInformatie"/>
  </office:meta>
</office:document-meta>
</file>