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Openingsfeest Muziekcentrum Liefde voor Harmonie' op 28 en 29 juni 2025 - Noordeinde 240 a in Roelofarendsveen - 807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13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07035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Openingsfeest Muziekcentrum Liefde voor Harmonie' op 28 en 29 juni 2025 - Noordeinde 240 a in Roelofarendsveen - 80703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62</meta:user-defined>
    <meta:user-defined meta:name="OVERHEIDop.GmbID/DC.identifier">gmb-2025-151362</meta:user-defined>
    <meta:user-defined meta:name="OVERHEIDop.versieInformatie"/>
  </office:meta>
</office:document-meta>
</file>