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Kennisgeving ingediende aanvraag evenementenvergunning voor het houden van 'Fiets voor je Club Tocht' op 22 juni 2025 van 09.00 uur tot 18.00 uur - Hazenpad 1 in Roelofarendsveen, Tuinderij 3 in Leimuiden en Oud Adeselaan 54 in Rijpwetering - 80936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stdatum: 1 april 2025</text:p>
            <text:p text:style-name="common-al"/>
            <text:p text:style-name="common-al">Op afspraak kunt u documenten die openbaar zijn komen inzien (aanvraagformulier, tekeningen en overige stukken die zijn ingediend bij de aanvraag). Maak een afspraak via <text:a xlink:href="http://www.kaagenbraassem.nl/afspraak%C2%A0" xlink:type="simple">www.kaagenbraassem.nl/afspraak </text:a>voor het digitaal inzien van stukken. Belanghebbenden kunnen eventuele reacties mondeling kenbaar maken of schriftelijk indienen via info@kaagenbraassem.nl</text:p>
            <text:p text:style-name="common-al"/>
            <text:p text:style-name="last-al">In dit stadium kunt u nog geen bezwaarschrift indienen. Indien besloten wordt een evenementenvergunning te verlenen, is er voor belanghebbenden een mogelijkheid een bezwaarschrift in te 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aag en Braassem</text:p>
            </table:table-cell>
            <table:table-cell office:value-type="string" table:style-name="header.C">
              <text:p text:style-name="headerright"><text:span text:style-name="nr">Nr. 151361</text:span><text:line-break/><text:date style:data-style-name="dag" text:fixed="true" text:date-value="2025-04-08"/><text:line-break/><text:date style:data-style-name="jaar" text:fixed="true" text:date-value="2025-04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51361</text:span><text:date style:data-style-name="nicedate" text:fixed="true" text:date-value="2025-04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51361</text:span><text:date style:data-style-name="nicedate" text:fixed="true" text:date-value="2025-04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44/xml/MC-DRP-BeschikkingAanvraag-Web-ZM.xml</meta:user-defined>
    <meta:user-defined meta:name="OVERHEID.Gemeente/DC.creator">Kaag en Braassem</meta:user-defined>
    <meta:user-defined meta:name="OVERHEID.Informatietype/DC.type">officiële publicatie</meta:user-defined>
    <meta:user-defined meta:name="OVERHEID.Gemeente/DCTERMS.publisher">Kaag en Braassem</meta:user-defined>
    <meta:user-defined meta:name="OVERHEID.Gemeente/OVERHEID.authority">Kaag en Braassem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meta:user-defined meta:name="OVERHEIDop.referentienummer">809361</meta:user-defined>
    <dc:language>nl</dc:language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DC.title">Kennisgeving ingediende aanvraag evenementenvergunning voor het houden van 'Fiets voor je Club Tocht' op 22 juni 2025 van 09.00 uur tot 18.00 uur - Hazenpad 1 in Roelofarendsveen, Tuinderij 3 in Leimuiden en Oud Adeselaan 54 in Rijpwetering - 809361</meta:user-defined>
    <meta:user-defined meta:name="DCTERMS.W3CDTF/DCTERMS.available">2025-04-08</meta:user-defined>
    <meta:user-defined meta:name="DCTERMS.W3CDTF/OVERHEIDop.jaargang">2025</meta:user-defined>
    <meta:user-defined meta:name="OVERHEIDop.publicationIssue">151361</meta:user-defined>
    <meta:user-defined meta:name="OVERHEIDop.GmbID/DC.identifier">gmb-2025-151361</meta:user-defined>
    <meta:user-defined meta:name="OVERHEIDop.versieInformatie"/>
  </office:meta>
</office:document-meta>
</file>