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s. van Riemsdijkweg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s. van Riemsdijkweg ter hoogte van nummer: 41 in AMSTERDAM</text:p>
            <text:p text:style-name="common-al">Looptijd :19-04-2025 t/m 21-04-2025</text:p>
            <text:p text:style-name="common-al">Verzonden naar aanvrager op: 03-04-2025</text:p>
            <text:p text:style-name="common-al">Kenmerk gemeente: Z/25/29109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9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5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5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5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944</meta:user-defined>
    <meta:user-defined meta:name="DCTERMS.abstract">TVM parkeervak, ms. van Riemsdijkweg 41 A 1033RC, 20250419, ms. van Riemsdijkweg ter hoogte van nummer: 41</meta:user-defined>
    <dc:language>nl</dc:language>
    <meta:user-defined meta:name="OVERHEIDop.locatietype/OVERHEIDop.gebiedsmarkering">Punt</meta:user-defined>
    <meta:user-defined meta:name="DC.title">Besluit apv vergunning Verleend - ms. van Riemsdijkweg ter hoogte van nummer: 41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54</meta:user-defined>
    <meta:user-defined meta:name="OVERHEIDop.GmbID/DC.identifier">gmb-2025-151354</meta:user-defined>
    <meta:user-defined meta:name="OVERHEIDop.versieInformatie"/>
  </office:meta>
</office:document-meta>
</file>