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lhaantjestraat 20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Offerfeest 2025 ter hoogte van Dolhaantjestraat 20B in AMSTERDAM</text:p>
            <text:p text:style-name="common-al">Datum van: 17-06-2025</text:p>
            <text:p text:style-name="common-al">Datum t/m: 17-06-2025</text:p>
            <text:p text:style-name="common-al">Tijd van: 09:00</text:p>
            <text:p text:style-name="common-al">Tijd tot: 15:00</text:p>
            <text:p text:style-name="common-al">Bezoekers drukste moment: 1100</text:p>
            <text:p text:style-name="common-al">Activiteiten: De projectgroep bestaat uit de evenementmanagers van de scholen El Amien 1 en 2, die het vorig jaar al hebben georganiseerd en, de ouderraad van de scholen en dit jaar ook de Stichting Weekend Academie. Uiteraard moeten alle activiteiten nog met elka</text:p>
            <text:p text:style-name="common-al">Ontvangen op: 04-03-2025</text:p>
            <text:p text:style-name="common-al">Kenmerk gemeente: Z/25/28995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9573</meta:user-defined>
    <meta:user-defined meta:name="DCTERMS.abstract">Aanvraag voor een evenementenvergunning ter hoogte van adres Dolhaantjestraat 20B in AMSTERDAM</meta:user-defined>
    <dc:language>nl</dc:language>
    <meta:user-defined meta:name="OVERHEIDop.locatietype/OVERHEIDop.gebiedsmarkering">Punt</meta:user-defined>
    <meta:user-defined meta:name="DC.title">Aanvraag evenementenvergunning Dolhaantjestraat 20B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37</meta:user-defined>
    <meta:user-defined meta:name="OVERHEIDop.GmbID/DC.identifier">gmb-2025-151337</meta:user-defined>
    <meta:user-defined meta:name="OVERHEIDop.versieInformatie"/>
  </office:meta>
</office:document-meta>
</file>