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kade ter hoogte van nummer: 144 in Amsterdam</text:p>
            <text:p text:style-name="common-al">Looptijd :28-04-2025 t/m 27-07-2025</text:p>
            <text:p text:style-name="common-al">Verzonden naar aanvrager op: 03-04-2025</text:p>
            <text:p text:style-name="common-al">Kenmerk gemeente: Z/25/2913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9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3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3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3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957</meta:user-defined>
    <meta:user-defined meta:name="DCTERMS.abstract">Object,Amstelkade 144 H 1078AV, 20250428, Amstelkade ter hoogte van nummer: 144</meta:user-defined>
    <dc:language>nl</dc:language>
    <meta:user-defined meta:name="OVERHEIDop.locatietype/OVERHEIDop.gebiedsmarkering">Punt</meta:user-defined>
    <meta:user-defined meta:name="DC.title">Besluit apv vergunning Verleend - Amstelkade ter hoogte van nummer: 144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32</meta:user-defined>
    <meta:user-defined meta:name="OVERHEIDop.GmbID/DC.identifier">gmb-2025-151332</meta:user-defined>
    <meta:user-defined meta:name="OVERHEIDop.versieInformatie"/>
  </office:meta>
</office:document-meta>
</file>