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eliegracht 4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Aanvraag tapontheffing Koningsdag 2025 Leliegracht 46 Black and Blue ter hoogte van Leliegracht 46-H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-</text:p>
            <text:p text:style-name="common-al">Ontvangen op: 25-11-2024</text:p>
            <text:p text:style-name="common-al">Kenmerk gemeente: Z/24/286023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0233</meta:user-defined>
    <meta:user-defined meta:name="DCTERMS.abstract">Aanvraag voor een evenementenvergunning ter hoogte van adres Leliegracht 46-H in AMSTERDAM</meta:user-defined>
    <dc:language>nl</dc:language>
    <meta:user-defined meta:name="OVERHEIDop.locatietype/OVERHEIDop.gebiedsmarkering">Punt</meta:user-defined>
    <meta:user-defined meta:name="DC.title">Aanvraag evenementenvergunning Leliegracht 46-H in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133</meta:user-defined>
    <meta:user-defined meta:name="OVERHEIDop.GmbID/DC.identifier">gmb-2025-15133</meta:user-defined>
    <meta:user-defined meta:name="OVERHEIDop.versieInformatie"/>
  </office:meta>
</office:document-meta>
</file>