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'Avondvierdaagse Rijnsaterwoude' van 17 t/m 20 juni 2025 - Rijnsaterwoude en omgeving - 808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maart 2025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%C2%A0" xlink:type="simple">www.kaagenbraassem.nl/afspraak </text:a>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5131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1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808235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'Avondvierdaagse Rijnsaterwoude' van 17 t/m 20 juni 2025 - Rijnsaterwoude en omgeving - 808235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15</meta:user-defined>
    <meta:user-defined meta:name="OVERHEIDop.GmbID/DC.identifier">gmb-2025-151315</meta:user-defined>
    <meta:user-defined meta:name="OVERHEIDop.versieInformatie"/>
  </office:meta>
</office:document-meta>
</file>