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Spaarndammerstraat ter hoogte van nummer: 93 in Amsterdam</text:p>
            <text:p text:style-name="common-al">Looptijd :01-05-2025 t/m 27-02-2026</text:p>
            <text:p text:style-name="common-al">Verzonden naar aanvrager op: 28-03-2025</text:p>
            <text:p text:style-name="common-al">Kenmerk gemeente: Z/25/2908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85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9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573</meta:user-defined>
    <meta:user-defined meta:name="DCTERMS.abstract">Fietsen,TVM 3 parkeervak,Object,TVM stremmen, Spaarndammerstraat 93 H 1013TC, 20250501, 1-5-2025 t/m 6-10-2025, Spaarndammerstraat ter hoogte van nummer: 93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93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92</meta:user-defined>
    <meta:user-defined meta:name="OVERHEIDop.GmbID/DC.identifier">gmb-2025-151292</meta:user-defined>
    <meta:user-defined meta:name="OVERHEIDop.versieInformatie"/>
  </office:meta>
</office:document-meta>
</file>