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ëdiging van officieren KMar, Marktplein in Apeldoorn, d.d. 10 jul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3-04-2025</text:p>
            <text:p text:style-name="common-al">Omschrijving: Beëdiging officieren KMar</text:p>
            <text:p text:style-name="common-al">Locatie: Marktplein 1, 7311 LG Apeldoorn</text:p>
            <text:p text:style-name="common-al">Zaaknummer: 02005683813</text:p>
            <text:p text:style-name="common-al">Datum evenement: 10 juli 2025</text:p>
            <text:p text:style-name="last-al">Tijdstip evenement: van 10:00 uur tot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27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7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7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83813</meta:user-defined>
    <dc:language>nl</dc:language>
    <meta:user-defined meta:name="OVERHEIDop.locatietype/OVERHEIDop.gebiedsmarkering">Punt</meta:user-defined>
    <meta:user-defined meta:name="DC.title">Aanvraag evenementenvergunning Beëdiging van officieren KMar, Marktplein in Apeldoorn, d.d. 10 juli 2025</meta:user-defined>
    <meta:user-defined meta:name="DCTERMS.W3CDTF/DCTERMS.available">2025-04-08</meta:user-defined>
    <meta:user-defined meta:name="DCTERMS.W3CDTF/OVERHEIDop.jaargang">2025</meta:user-defined>
    <meta:user-defined meta:name="OVERHEIDop.publicationIssue">151276</meta:user-defined>
    <meta:user-defined meta:name="OVERHEIDop.GmbID/DC.identifier">gmb-2025-151276</meta:user-defined>
    <meta:user-defined meta:name="OVERHEIDop.versieInformatie"/>
  </office:meta>
</office:document-meta>
</file>