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inus Michelslaan 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Rinus Michelslaan 177 1061MB AMSTERDAM</text:p>
            <text:p text:style-name="common-al">Verzonden naar aanvrager op : 03-04-2025</text:p>
            <text:p text:style-name="common-al">Kenmerk gemeente: Z/25/291484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484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27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7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7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849</meta:user-defined>
    <meta:user-defined meta:name="DCTERMS.abstract">Verleend: vakantieverhuur vergunning op adres Rinus Michelslaan 177</meta:user-defined>
    <dc:language>nl</dc:language>
    <meta:user-defined meta:name="OVERHEIDop.locatietype/OVERHEIDop.gebiedsmarkering">Punt</meta:user-defined>
    <meta:user-defined meta:name="DC.title">Besluit vakantieverhuur vergunning Verleend Rinus Michelslaan 177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272</meta:user-defined>
    <meta:user-defined meta:name="OVERHEIDop.GmbID/DC.identifier">gmb-2025-151272</meta:user-defined>
    <meta:user-defined meta:name="OVERHEIDop.versieInformatie"/>
  </office:meta>
</office:document-meta>
</file>