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urgerdammerdijk ter hoogte van nummer: 186 in AMSTERDAM</text:p>
            <text:p text:style-name="common-al">Looptijd :11-04-2025 t/m 11-04-2025</text:p>
            <text:p text:style-name="common-al">Verzonden naar aanvrager op: 03-04-2025</text:p>
            <text:p text:style-name="common-al">Kenmerk gemeente: Z/25/2914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43</meta:user-defined>
    <meta:user-defined meta:name="DCTERMS.abstract">Object,Durgerdammerdijk 186 1026CL, 20250411, Durgerdammerdijk ter hoogte van nummer: 186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186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5</meta:user-defined>
    <meta:user-defined meta:name="OVERHEIDop.GmbID/DC.identifier">gmb-2025-151265</meta:user-defined>
    <meta:user-defined meta:name="OVERHEIDop.versieInformatie"/>
  </office:meta>
</office:document-meta>
</file>