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abriël Metsustraat ter hoogte van nummer: 12 in Amsterdam</text:p>
            <text:p text:style-name="common-al">Looptijd :07-04-2025 t/m 07-04-2025</text:p>
            <text:p text:style-name="common-al">Verzonden naar aanvrager op: 03-04-2025</text:p>
            <text:p text:style-name="common-al">Kenmerk gemeente: Z/25/2911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16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6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677</meta:user-defined>
    <meta:user-defined meta:name="DCTERMS.abstract">TVM parkeervak,TVM stremmen,Gabriël Metsustraat 12 H 1071EA, 20250407, Gabriël Metsustraat ter hoogte van nummer: 12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12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61</meta:user-defined>
    <meta:user-defined meta:name="OVERHEIDop.GmbID/DC.identifier">gmb-2025-151261</meta:user-defined>
    <meta:user-defined meta:name="OVERHEIDop.versieInformatie"/>
  </office:meta>
</office:document-meta>
</file>