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iegelgracht 2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Aanvraag tapontheffing Koningsdag 2025, Spiegelgracht 27 - Hans en Grietje ter hoogte van Spiegelgracht 27-H in Amsterdam</text:p>
            <text:p text:style-name="common-al">Datum van: 26-04-2025</text:p>
            <text:p text:style-name="common-al">Datum t/m: 26-04-2025</text:p>
            <text:p text:style-name="common-al">Tijd van: 11:00</text:p>
            <text:p text:style-name="common-al">Tijd tot: 20:00</text:p>
            <text:p text:style-name="common-al">Bezoekers drukste moment: 50</text:p>
            <text:p text:style-name="common-al">Activiteiten: tapontheffing</text:p>
            <text:p text:style-name="common-al">Ontvangen op: 03-12-2024</text:p>
            <text:p text:style-name="common-al">Kenmerk gemeente: Z/24/286375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2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3750</meta:user-defined>
    <meta:user-defined meta:name="DCTERMS.abstract">Aanvraag voor een evenementenvergunning ter hoogte van adres Spiegelgracht 27-H in Amsterdam</meta:user-defined>
    <dc:language>nl</dc:language>
    <meta:user-defined meta:name="OVERHEIDop.locatietype/OVERHEIDop.gebiedsmarkering">Punt</meta:user-defined>
    <meta:user-defined meta:name="DC.title">Aanvraag evenementenvergunning Spiegelgracht 27-H in Amsterda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5126</meta:user-defined>
    <meta:user-defined meta:name="OVERHEIDop.GmbID/DC.identifier">gmb-2025-15126</meta:user-defined>
    <meta:user-defined meta:name="OVERHEIDop.versieInformatie"/>
  </office:meta>
</office:document-meta>
</file>