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Rectificatie publicatie Starrenburglaan 65 van 30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4 is per abuis het besluit met kenmerk gmb-2024-46866 en titel “Gemeente Wassenaar - omgevingsvergunning verleend (uitgebreide procedure): het brandveilig gebruik en het plaatsen van een erfafscheiding - Starrenburglaan 65, Wassenaar - Z/23/077370” gepubliceerd. Deze publicatie is onjuist en dient als niet verschenen te worden beschouwd.</text:p>
            <text:p text:style-name="common-al">Voor de juiste informatie verwijzen wij u naar de publicatie van 10 juni 2024 via <text:a xlink:href="https://zoek.officielebekendmakingen.nl/gmb-2024-250551.html" xlink:type="simple">Gemeenteblad 2024, 250551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125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5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5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/23/07770</meta:user-defined>
    <dc:language>nl</dc:language>
    <meta:user-defined meta:name="OVERHEIDop.locatietype/OVERHEIDop.gebiedsmarkering">Adres</meta:user-defined>
    <meta:user-defined meta:name="DC.title">Gemeente Wassenaar - Rectificatie publicatie Starrenburglaan 65 van 30 januari 2024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53</meta:user-defined>
    <meta:user-defined meta:name="OVERHEIDop.GmbID/DC.identifier">gmb-2025-151253</meta:user-defined>
    <meta:user-defined meta:name="OVERHEIDop.versieInformatie"/>
  </office:meta>
</office:document-meta>
</file>