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Bennebroekerdijk 46 C, 2136LV, uitbreiding van twee lagen van een dijkwoning, verzenddatum 03-04-2025, zaaknummer 039411501224, DSO-nummer 20241029008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5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5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5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anshoek, Bennebroekerdijk 46 C, 2136LV, uitbreiding van twee lagen van een dijkwoning, verzenddatum 03-04-2025, zaaknummer 039411501224, DSO-nummer 2024102900864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50</meta:user-defined>
    <meta:user-defined meta:name="OVERHEIDop.GmbID/DC.identifier">gmb-2025-151250</meta:user-defined>
    <meta:user-defined meta:name="OVERHEIDop.versieInformatie"/>
  </office:meta>
</office:document-meta>
</file>