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Lagedijk 55, 2064KW, het realiseren van een aanbouw op de begane grond, verzenddatum 03-04-2025, zaaknummer 039411563906, DSO-nummer 20241119003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Lagedijk 55, 2064KW, het realiseren van een aanbouw op de begane grond, verzenddatum 03-04-2025, zaaknummer 039411563906, DSO-nummer 2024111900310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9</meta:user-defined>
    <meta:user-defined meta:name="OVERHEIDop.GmbID/DC.identifier">gmb-2025-151249</meta:user-defined>
    <meta:user-defined meta:name="OVERHEIDop.versieInformatie"/>
  </office:meta>
</office:document-meta>
</file>