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Graan voor Visch 17011, 2132ZA, plaatsen van dakkapellen op het voor- en achterdakvlak, verzenddatum 02-04-2025, zaaknummer 039411679064, DSO-nummer 2024122700178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1248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4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4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Graan voor Visch 17011, 2132ZA, plaatsen van dakkapellen op het voor- en achterdakvlak, verzenddatum 02-04-2025, zaaknummer 039411679064, DSO-nummer 2024122700178.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248</meta:user-defined>
    <meta:user-defined meta:name="OVERHEIDop.GmbID/DC.identifier">gmb-2025-151248</meta:user-defined>
    <meta:user-defined meta:name="OVERHEIDop.versieInformatie"/>
  </office:meta>
</office:document-meta>
</file>