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265, 1436BC, het plaatsen van een dakkapel in het voordakvlak, verzenddatum 02-04-2025, zaaknummer 039411745454, DSO-nummer 2025012000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4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alsmeerderbrug, Aalsmeerderdijk 265, 1436BC, het plaatsen van een dakkapel in het voordakvlak, verzenddatum 02-04-2025, zaaknummer 039411745454, DSO-nummer 2025012000891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47</meta:user-defined>
    <meta:user-defined meta:name="OVERHEIDop.GmbID/DC.identifier">gmb-2025-151247</meta:user-defined>
    <meta:user-defined meta:name="OVERHEIDop.versieInformatie"/>
  </office:meta>
</office:document-meta>
</file>