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400, 1161NR, realiseren van een Bed and Breakfast, verzenddatum 02-04-2025, zaaknummer 039411666430, DSO-nummer 2024122000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Zwanenburgerdijk 400, 1161NR, realiseren van een Bed and Breakfast, verzenddatum 02-04-2025, zaaknummer 039411666430, DSO-nummer 2024122000957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2</meta:user-defined>
    <meta:user-defined meta:name="OVERHEIDop.GmbID/DC.identifier">gmb-2025-151242</meta:user-defined>
    <meta:user-defined meta:name="OVERHEIDop.versieInformatie"/>
  </office:meta>
</office:document-meta>
</file>