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9a, 3941ML Doorn (Doornse Gat), Evenementenvergunning Second Tent Event op 13 april 2025 van 10.00 uur tot 18.00 uur (RX2025-00000286,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eersumsestraatweg 9a, 3941ML Doorn (Doornse Gat), Evenementenvergunning Second Tent Event op 13 april 2025 van 10.00 uur tot 18.00 uur (RX2025-00000286, 3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24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4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4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286</meta:user-defined>
    <meta:user-defined meta:name="DCTERMS.abstract">Leersumsestraatweg 9a, 3941ML Doorn (Doornse Gat), Evenementenvergunning Second Tent Event op 13 april 2025 van 10.00 uur tot 18.00 uur (RX2025-00000286, 3 april 2025)</meta:user-defined>
    <dc:language>nl</dc:language>
    <meta:user-defined meta:name="OVERHEIDop.locatietype/OVERHEIDop.gebiedsmarkering">Punt</meta:user-defined>
    <meta:user-defined meta:name="DC.title">Gemeente Utrechtse Heuvelrug, verleende vergunning APV/Bijzondere wetten - Leersumsestraatweg 9a, 3941ML Doorn (Doornse Gat), Evenementenvergunning Second Tent Event op 13 april 2025 van 10.00 uur tot 18.00 uur (RX2025-00000286, 3 april 2025)</meta:user-defined>
    <meta:user-defined meta:name="DCTERMS.W3CDTF/DCTERMS.available">2025-04-07</meta:user-defined>
    <meta:user-defined meta:name="DCTERMS.W3CDTF/OVERHEIDop.jaargang">2025</meta:user-defined>
    <meta:user-defined meta:name="OVERHEIDop.publicationIssue">151241</meta:user-defined>
    <meta:user-defined meta:name="OVERHEIDop.GmbID/DC.identifier">gmb-2025-151241</meta:user-defined>
    <meta:user-defined meta:name="OVERHEIDop.versieInformatie"/>
  </office:meta>
</office:document-meta>
</file>