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Olmenlaan 85, 1161JT,  het realiseren van een dakopbouw, verzenddatum 02-04-2025, zaaknummer 039411687402, DSO-nummer 2024123100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Olmenlaan 85, 1161JT,  het realiseren van een dakopbouw, verzenddatum 02-04-2025, zaaknummer 039411687402, DSO-nummer 2024123100554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40</meta:user-defined>
    <meta:user-defined meta:name="OVERHEIDop.GmbID/DC.identifier">gmb-2025-151240</meta:user-defined>
    <meta:user-defined meta:name="OVERHEIDop.versieInformatie"/>
  </office:meta>
</office:document-meta>
</file>