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einsdorp,  Venneperweg 556, 2144KM, realiseren dakopbouw op de bestaande zijaanbouw, verzenddatum 01-04-2025, zaaknummer 039411449688, DSO-nummer 202410130001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23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3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3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einsdorp,  Venneperweg 556, 2144KM, realiseren dakopbouw op de bestaande zijaanbouw, verzenddatum 01-04-2025, zaaknummer 039411449688, DSO-nummer 2024101300019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239</meta:user-defined>
    <meta:user-defined meta:name="OVERHEIDop.GmbID/DC.identifier">gmb-2025-151239</meta:user-defined>
    <meta:user-defined meta:name="OVERHEIDop.versieInformatie"/>
  </office:meta>
</office:document-meta>
</file>