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osellestraat 11, 1171LZ, verbreden van de bestaande uitweg aan de achterzijde van de woning, 02-04-2025, DSO-nummer 202504020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23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3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3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osellestraat 11, 1171LZ, verbreden van de bestaande uitweg aan de achterzijde van de woning, 02-04-2025, DSO-nummer 2025040202018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238</meta:user-defined>
    <meta:user-defined meta:name="OVERHEIDop.GmbID/DC.identifier">gmb-2025-151238</meta:user-defined>
    <meta:user-defined meta:name="OVERHEIDop.versieInformatie"/>
  </office:meta>
</office:document-meta>
</file>