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ijkpoort 25, 2152ER, realiseren van een dakopbouw, 02-04-2025, DSO-nummer 2025040201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ijkpoort 25, 2152ER, realiseren van een dakopbouw, 02-04-2025, DSO-nummer 2025040201872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7</meta:user-defined>
    <meta:user-defined meta:name="OVERHEIDop.GmbID/DC.identifier">gmb-2025-151237</meta:user-defined>
    <meta:user-defined meta:name="OVERHEIDop.versieInformatie"/>
  </office:meta>
</office:document-meta>
</file>