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 nabij Obelisk 2,inboedel van eigen woning tijdens verbouwing, 02-04-2025, DSO-nummer 20250402018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3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3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3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 nabij Obelisk 2,inboedel van eigen woning tijdens verbouwing, 02-04-2025, DSO-nummer 2025040201827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35</meta:user-defined>
    <meta:user-defined meta:name="OVERHEIDop.GmbID/DC.identifier">gmb-2025-151235</meta:user-defined>
    <meta:user-defined meta:name="OVERHEIDop.versieInformatie"/>
  </office:meta>
</office:document-meta>
</file>