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reeburgsingel 87, 2135CL, realiseren van een dakopbouw aan de achtergevel en vervangen van de dakkapel aan de voorzijde van de woning, 02-04-2025, DSO-nummer 20250402017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1234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23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23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Breeburgsingel 87, 2135CL, realiseren van een dakopbouw aan de achtergevel en vervangen van de dakkapel aan de voorzijde van de woning, 02-04-2025, DSO-nummer 2025040201752.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1234</meta:user-defined>
    <meta:user-defined meta:name="OVERHEIDop.GmbID/DC.identifier">gmb-2025-151234</meta:user-defined>
    <meta:user-defined meta:name="OVERHEIDop.versieInformatie"/>
  </office:meta>
</office:document-meta>
</file>