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oekermeerstraat 2, toestemming voor afwijkend gebruik onlangs toegekend stuk grond, 02-04-2025, DSO-nummer 20250402016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23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roekermeerstraat 2, toestemming voor afwijkend gebruik onlangs toegekend stuk grond, 02-04-2025, DSO-nummer 2025040201638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32</meta:user-defined>
    <meta:user-defined meta:name="OVERHEIDop.GmbID/DC.identifier">gmb-2025-151232</meta:user-defined>
    <meta:user-defined meta:name="OVERHEIDop.versieInformatie"/>
  </office:meta>
</office:document-meta>
</file>