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Badhoevedorp, Nieuwemeerdijk 93, 1171 NE,  plaatsen van een dakkapel op de zijgevel van de woning, 02-04-2025, DSO-nummer 202504020125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51230</text:span><text:line-break/><text:date style:data-style-name="dag" text:fixed="true" text:date-value="2025-04-07"/><text:line-break/><text:date style:data-style-name="jaar" text:fixed="true" text:date-value="2025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1230</text:span><text:date style:data-style-name="nicedate" text:fixed="true" text:date-value="2025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1230</text:span><text:date style:data-style-name="nicedate" text:fixed="true" text:date-value="2025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0/xml/MC-DRP-OmgevingsvergunningAanvraa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, Badhoevedorp, Nieuwemeerdijk 93, 1171 NE,  plaatsen van een dakkapel op de zijgevel van de woning, 02-04-2025, DSO-nummer 2025040201259.</meta:user-defined>
    <meta:user-defined meta:name="DCTERMS.W3CDTF/DCTERMS.available">2025-04-07</meta:user-defined>
    <meta:user-defined meta:name="DCTERMS.W3CDTF/OVERHEIDop.jaargang">2025</meta:user-defined>
    <meta:user-defined meta:name="OVERHEIDop.publicationIssue">151230</meta:user-defined>
    <meta:user-defined meta:name="OVERHEIDop.GmbID/DC.identifier">gmb-2025-151230</meta:user-defined>
    <meta:user-defined meta:name="OVERHEIDop.versieInformatie"/>
  </office:meta>
</office:document-meta>
</file>