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163, 2131 CW, slopen van de schuur, 02-04-2025, DSO-nummer 20250402008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2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2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2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1163, 2131 CW, slopen van de schuur, 02-04-2025, DSO-nummer 2025040200847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29</meta:user-defined>
    <meta:user-defined meta:name="OVERHEIDop.GmbID/DC.identifier">gmb-2025-151229</meta:user-defined>
    <meta:user-defined meta:name="OVERHEIDop.versieInformatie"/>
  </office:meta>
</office:document-meta>
</file>