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oelenburg 8, 2135AP, realiseren van een dakopbouw,, 01-04-2025, DSO-nummer 202504010124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228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8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oelenburg 8, 2135AP, realiseren van een dakopbouw,, 01-04-2025, DSO-nummer 2025040101248.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28</meta:user-defined>
    <meta:user-defined meta:name="OVERHEIDop.GmbID/DC.identifier">gmb-2025-151228</meta:user-defined>
    <meta:user-defined meta:name="OVERHEIDop.versieInformatie"/>
  </office:meta>
</office:document-meta>
</file>