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2 bedrijfsgebouwen aan Duisterestraat 6en 6A, 8162GL Epe (1248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herbouwen van 2 bedrijfsgebouwen aan Duisterestraat 6 en 6A, 8162GL Epe.</text:p>
            <text:p text:style-name="common-al">Datum aanvraag:  03-04-2025</text:p>
            <text:p text:style-name="common-al">Zaaknummer : 124807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122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2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2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837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herbouwen van 2 bedrijfsgebouwen aan Duisterestraat 6en 6A, 8162GL Epe (1248079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27</meta:user-defined>
    <meta:user-defined meta:name="OVERHEIDop.GmbID/DC.identifier">gmb-2025-151227</meta:user-defined>
    <meta:user-defined meta:name="OVERHEIDop.versieInformatie"/>
  </office:meta>
</office:document-meta>
</file>