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Playbackshow 7 augustus 2025 van 19.00 uur tot 23.00 uur (RX2025-00000299,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Playbackshow 7 augustus 2025 van 19.00 uur tot 23.00 uur (RX2025-00000299, 3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22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2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2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299</meta:user-defined>
    <meta:user-defined meta:name="DCTERMS.abstract">Hydeparklaan 24, 3941ZK Doorn, Evenementenvergunning Playbackshow 7 augustus 2025 van 19.00 uur tot 23.00 uur (RX2025-00000299, 3 april 2025)</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Playbackshow 7 augustus 2025 van 19.00 uur tot 23.00 uur (RX2025-00000299, 3 april 2025)</meta:user-defined>
    <meta:user-defined meta:name="DCTERMS.W3CDTF/DCTERMS.available">2025-04-07</meta:user-defined>
    <meta:user-defined meta:name="DCTERMS.W3CDTF/OVERHEIDop.jaargang">2025</meta:user-defined>
    <meta:user-defined meta:name="OVERHEIDop.publicationIssue">151226</meta:user-defined>
    <meta:user-defined meta:name="OVERHEIDop.GmbID/DC.identifier">gmb-2025-151226</meta:user-defined>
    <meta:user-defined meta:name="OVERHEIDop.versieInformatie"/>
  </office:meta>
</office:document-meta>
</file>