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Broekermeerstraat 77, 2131 AR, plaatsen van een dakkapel op het voor- en verlegde nok op het achterdakvlak, 01-04-2025, DSO-nummer 202504010091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1225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225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225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Broekermeerstraat 77, 2131 AR, plaatsen van een dakkapel op het voor- en verlegde nok op het achterdakvlak, 01-04-2025, DSO-nummer 2025040100915.</meta:user-defined>
    <meta:user-defined meta:name="DCTERMS.W3CDTF/DCTERMS.available">2025-04-07</meta:user-defined>
    <meta:user-defined meta:name="DCTERMS.W3CDTF/OVERHEIDop.jaargang">2025</meta:user-defined>
    <meta:user-defined meta:name="OVERHEIDop.publicationIssue">151225</meta:user-defined>
    <meta:user-defined meta:name="OVERHEIDop.GmbID/DC.identifier">gmb-2025-151225</meta:user-defined>
    <meta:user-defined meta:name="OVERHEIDop.versieInformatie"/>
  </office:meta>
</office:document-meta>
</file>