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lingenburg 1, 2135CA, realiseren van een dakopbouw, 01-04-2025, DSO-nummer 2025040100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lingenburg 1, 2135CA, realiseren van een dakopbouw, 01-04-2025, DSO-nummer 2025040100246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24</meta:user-defined>
    <meta:user-defined meta:name="OVERHEIDop.GmbID/DC.identifier">gmb-2025-151224</meta:user-defined>
    <meta:user-defined meta:name="OVERHEIDop.versieInformatie"/>
  </office:meta>
</office:document-meta>
</file>