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er hoogte van Vruchtengaard 32, 3941LK Doorn, Ontheffing plaatsen voorwerpen voor de periode van 7 april t/m 6 juni (RX2025-00000788, 3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Ter hoogte van Vruchtengaard 32, 3941LK Doorn, Ontheffing plaatsen voorwerpen voor de periode van 7 april t/m 6 juni (RX2025-00000788, 3 april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51223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2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223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0788</meta:user-defined>
    <meta:user-defined meta:name="DCTERMS.abstract">Ter hoogte van Vruchtengaard 32, 3941LK Doorn, Ontheffing plaatsen voorwerpen voor de periode van 7 april t/m 6 juni (RX2025-00000788, 3 april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Ter hoogte van Vruchtengaard 32, 3941LK Doorn, Ontheffing plaatsen voorwerpen voor de periode van 7 april t/m 6 juni (RX2025-00000788, 3 april 2025)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1223</meta:user-defined>
    <meta:user-defined meta:name="OVERHEIDop.GmbID/DC.identifier">gmb-2025-151223</meta:user-defined>
    <meta:user-defined meta:name="OVERHEIDop.versieInformatie"/>
  </office:meta>
</office:document-meta>
</file>