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Schuiteman Valley Run op 28 juni 2025 doorkomst door Amerongen (RX2025-00000275, 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Schuiteman Valley Run op 28 juni 2025 doorkomst door Amerongen (RX2025-00000275, 3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22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75</meta:user-defined>
    <meta:user-defined meta:name="DCTERMS.abstract">Gemeente Utrechtse Heuvelrug, Verklaring van geen bezwaar Schuiteman Valley Run op 28 juni 2025 doorkomst door Amerongen (RX2025-00000275, 3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Schuiteman Valley Run op 28 juni 2025 doorkomst door Amerongen (RX2025-00000275, 3 april 202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22</meta:user-defined>
    <meta:user-defined meta:name="OVERHEIDop.GmbID/DC.identifier">gmb-2025-151222</meta:user-defined>
    <meta:user-defined meta:name="OVERHEIDop.versieInformatie"/>
  </office:meta>
</office:document-meta>
</file>