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van der Leelaan 1, 3941RN Doorn, Melding kleinschalig evenement Koningsspelen 2025 op 17 april (RX2025-00000769, 1 april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van der Leelaan 1, 3941RN Doorn, Melding kleinschalig evenement Koningsspelen 2025 op 17 april (RX2025-00000769, 1 april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51219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21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21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0769</meta:user-defined>
    <meta:user-defined meta:name="DCTERMS.abstract">van der Leelaan 1, 3941RN Doorn, Melding kleinschalig evenement Koningsspelen 2025 op 17 april (RX2025-00000769, 1 april 2025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van der Leelaan 1, 3941RN Doorn, Melding kleinschalig evenement Koningsspelen 2025 op 17 april (RX2025-00000769, 1 april 2025)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1219</meta:user-defined>
    <meta:user-defined meta:name="OVERHEIDop.GmbID/DC.identifier">gmb-2025-151219</meta:user-defined>
    <meta:user-defined meta:name="OVERHEIDop.versieInformatie"/>
  </office:meta>
</office:document-meta>
</file>