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n de west 39, 3958GB Amerongen, Melding kleinschalig evenement viering bruiloft op 12 juli (RX2025-00000768, 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n de west 39, 3958GB Amerongen, Melding kleinschalig evenement viering bruiloft op 12 juli (RX2025-00000768, 1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21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768</meta:user-defined>
    <meta:user-defined meta:name="DCTERMS.abstract">In de west 39, 3958GB Amerongen, Melding kleinschalig evenement viering bruiloft op 12 juli (RX2025-00000768, 1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n de west 39, 3958GB Amerongen, Melding kleinschalig evenement viering bruiloft op 12 juli (RX2025-00000768, 1 april 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18</meta:user-defined>
    <meta:user-defined meta:name="OVERHEIDop.GmbID/DC.identifier">gmb-2025-151218</meta:user-defined>
    <meta:user-defined meta:name="OVERHEIDop.versieInformatie"/>
  </office:meta>
</office:document-meta>
</file>