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De horecavisie 'Amstelveen, smakelijk verbonden'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aaknummer: Z25-036296</text:span> </text:p>
            <text:p text:style-name="al"/>
            <text:p text:style-name="al">Burgemeester en wethouders van de gemeente Amstelveen hebben besloten om te komen tot een horecaplan, de horecavisie 'Amstelveen, smakelijk verbonden', vrijgeven voor inspraak.</text:p>
            <text:p text:style-name="al">Om de groeiende horecasector in te passen aan de Amstelveense ambities, zoals verwoord in de Omgevingsvisie ‘Amstelveen bloeit’, is er een nieuwe horecavisie nodig.</text:p>
            <text:p text:style-name="al">
            <text:span text:style-name="nadrukvet"/>
          </text:p>
            <text:p text:style-name="al">
            <text:span text:style-name="nadrukvet">Inzage vanaf 7 april 2025</text:span>
          </text:p>
            <text:p text:style-name="al">De horecavisie is vanaf 7 april voor een periode van 6 weken in te zien. U kunt het visiedocument inzien bij de balie Bouwen &amp; Vergunningen in het raadhuis, laan Nieuwer-Amstel 1 in Amstelveen. De actuele openingstijden vindt u op <text:a xlink:href="https://www.amstelveen.nl/contact-en-openingstijden" xlink:type="simple">Contact en openingstijden | Gemeente Amstelveen</text:a>. Tevens is de visie op te vragen via ondernemersloket@amstelveen.nl</text:p>
            <text:p text:style-name="al">
            <text:span text:style-name="nadrukvet"/>
          </text:p>
            <text:p text:style-name="al">
            <text:span text:style-name="nadrukvet">Zienswijze indienen tot 26 mei 2025</text:span>
          </text:p>
            <text:p text:style-name="al">U kunt een zienswijze kenbaar maken bij het college van burgemeester en wethouders. Hoe u dat doet leest u op <text:a xlink:href="https://www.amstelveen.nl/zienswijze-indienen" xlink:type="simple">Zienswijze indienen | Gemeente Amstelveen</text:a></text:p>
            <text:p text:style-name="al"/>
            <text:p text:style-name="al">Amstelveen, 3 april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secretaris,</text:p>
            <text:p text:style-name="al">Bert Winthorst</text:p>
            <text:p text:style-name="al">De burgemeester,</text:p>
            <text:p text:style-name="al">Tjapko Poppen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2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5-036296</meta:user-defined>
    <meta:user-defined meta:name="DCTERMS.alternative">De horecavisie 'Amstelveen, smakelijk verbonden' 2025</meta:user-defined>
    <dc:language>nl</dc:language>
    <meta:user-defined meta:name="OVERHEIDop.locatietype/OVERHEIDop.gebiedsmarkering">Gemeente</meta:user-defined>
    <meta:user-defined meta:name="DC.title">Gemeente Amstelveen - De horecavisie 'Amstelveen, smakelijk verbonden' 2025</meta:user-defined>
    <meta:user-defined meta:name="DCTERMS.W3CDTF/DCTERMS.available">2025-04-07</meta:user-defined>
    <meta:user-defined meta:name="OVERHEIDop.externeBijlage">De horecavisie 'Amstelveen, smakelijk verbonden'|exb-2025-12898</meta:user-defined>
    <meta:user-defined meta:name="DCTERMS.W3CDTF/OVERHEIDop.jaargang">2025</meta:user-defined>
    <meta:user-defined meta:name="OVERHEIDop.publicationIssue">151217</meta:user-defined>
    <meta:user-defined meta:name="OVERHEIDop.betreftRegeling">CVDR737784_1</meta:user-defined>
    <meta:user-defined meta:name="OVERHEIDop.GmbID/DC.identifier">gmb-2025-151217</meta:user-defined>
    <meta:user-defined meta:name="xs:date/OVERHEIDop.startdatum">2025-04-07</meta:user-defined>
    <meta:user-defined meta:name="xs:date/OVERHEIDop.einddatum">2025-05-27</meta:user-defined>
    <meta:user-defined meta:name="OVERHEIDop.versieInformatie"/>
  </office:meta>
</office:document-meta>
</file>