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hekwerk en poortop agrarische percelen behorende bij Rozenkampweg 10, 8161RR Epe, kadastraal bekendgemeente Epe en Oene, sectie K, nummers 1752 en 2107(116448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hekwerk en poort op agrarische percelen behorende bij Rozenkampweg 10, 8161RR Epe, kadastraal bekend gemeente Epe en Oene, sectie K, nummers 1752 en 2107.Datum besluit:  03-04-2025Zaaknummer:  1164487</text:p>
            <text:p text:style-name="common-al">
            <text:span text:style-name="nadrukvet"/>
          </text:p>
            <text:p text:style-name="common-al">
            <text:span text:style-name="nadrukvet">Bent u het niet eens met de vergunning?</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text:p>
            <text:p text:style-name="common-al">Wilt u de stukken digitaal ontvangen? Stuur dan een e-mail aan <text:a xlink:href="mailto:gemeente@epe.nl" xlink:type="simple">gemeente@epe.nl</text:a>. Vermeld daarbij het zaaknummer.</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51213</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213</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213</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8306</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een hekwerk en poortop agrarische percelen behorende bij Rozenkampweg 10, 8161RR Epe, kadastraal bekendgemeente Epe en Oene, sectie K, nummers 1752 en 2107(1164487)</meta:user-defined>
    <meta:user-defined meta:name="DCTERMS.W3CDTF/DCTERMS.available">2025-04-07</meta:user-defined>
    <meta:user-defined meta:name="DCTERMS.W3CDTF/OVERHEIDop.jaargang">2025</meta:user-defined>
    <meta:user-defined meta:name="OVERHEIDop.publicationIssue">151213</meta:user-defined>
    <meta:user-defined meta:name="OVERHEIDop.GmbID/DC.identifier">gmb-2025-151213</meta:user-defined>
    <meta:user-defined meta:name="OVERHEIDop.versieInformatie"/>
  </office:meta>
</office:document-meta>
</file>