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‘nachtelijk recreëren buiten kampeerterreinen’ aan Ravenstraat 17, 8161RT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 voor ‘nachtelijk recreëren buiten kampeerterreinen’ aan Ravenstraat 17, 8161RT Epe.</text:p>
            <text:p text:style-name="common-al">Datum besluit: 03-04-2025</text:p>
            <text:p text:style-name="common-al">Zaaknummer: 1225635</text:p>
            <text:p text:style-name="common-al">Heeft u vragen of wilt u de stukken bekijken?</text:p>
            <text:p text:style-name="last-al">Het besluit en de bijbehorende stukken liggen alleen op afspraak ter inzage bij de balie in het gemeentehuis in Epe. Heeft u vragen of wilt u het besluit inzien? Neem dan gerust contact op met het team VTH van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2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82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‘nachtelijk recreëren buiten kampeerterreinen’ aan Ravenstraat 17, 8161RT Ep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06</meta:user-defined>
    <meta:user-defined meta:name="OVERHEIDop.GmbID/DC.identifier">gmb-2025-151206</meta:user-defined>
    <meta:user-defined meta:name="OVERHEIDop.versieInformatie"/>
  </office:meta>
</office:document-meta>
</file>