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office:automatic-styles>
  <office:body>
    <office:text>
      <text:p text:style-name="new_page_staatscourant"/>
      <text:p text:style-name="single-kop-titel">Selectieprocedure Praubstraat 8</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span text:style-name="nadrukvet">
              <text:span text:style-name="nadrukondlijn">Omschrijving</text:span>
            </text:span>
          </text:p>
            <text:p text:style-name="al">De gemeente zoekt een huurder voor Praubstraat 8. Hiervoor schrijft de gemeente een openbare selectie uit. Op deze manier kunnen alle geïnteresseerden via een toetsbare en transparante selectieprocedure meedingen.</text:p>
            <text:p text:style-name="al"/>
            <text:p text:style-name="al">
            <text:span text:style-name="nadrukvet">
              <text:span text:style-name="nadrukondlijn">Objectinformatie</text:span>
            </text:span>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raubstraat 8, 8011 PN Zwolle</text:p>
                  </table:table-cell>
                </table:table-row>
                <table:table-row table:style-name="row">
                  <table:table-cell table:style-name="entry" table:number-rows-spanned="1" table:number-columns-spanned="1">
                    <text:p text:style-name="table_al">Kadastrale kenmerken </text:p>
                  </table:table-cell>
                  <table:table-cell table:style-name="entry" table:number-rows-spanned="1" table:number-columns-spanned="1">
                    <text:p text:style-name="table_al">Gemeente Zwolle, sectie F, nr. 8776 ged.</text:p>
                  </table:table-cell>
                </table:table-row>
                <table:table-row table:style-name="row">
                  <table:table-cell table:style-name="entry" table:number-rows-spanned="1" table:number-columns-spanned="1">
                    <text:p text:style-name="table_al">Bestemming </text:p>
                  </table:table-cell>
                  <table:table-cell table:style-name="entry" table:number-rows-spanned="1" table:number-columns-spanned="1">
                    <text:p text:style-name="table_al">Centrum - maatschappelijk </text:p>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Oppervlakte </text:p>
                  </table:table-cell>
                  <table:table-cell table:style-name="entry" table:number-rows-spanned="1" table:number-columns-spanned="1">
                    <text:p text:style-name="table_al">Ca. 65 m2 woonoppervlakte </text:p>
                  </table:table-cell>
                </table:table-row>
                <table:table-row table:style-name="row">
                  <table:table-cell table:style-name="entry" table:number-rows-spanned="1" table:number-columns-spanned="1">
                    <text:p text:style-name="table_al">Deelverhuur mogelijk </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Huurvoorwaarden</text:span>
            </text:span>
          </text:p>
            <text:p text:style-name="al">Verhuur van het appartement aan Praubstraat 8 gaat via Ten Hag Makelaars. Meer informatie over het appartement en de verhuurvoorwaarden zijn te vinden op de website <text:a xlink:href="http://www.tenhag.nl" xlink:type="simple">www.tenhag.nl</text:a></text:p>
            <text:p text:style-name="al"/>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wijzen wij erop dat de gemeente daarbij een ruime mate van beleidsvrijheid toekomt.</text:p>
            <text:p text:style-name="al"/>
            <text:p text:style-name="al">
            <text:span text:style-name="nadrukcur">Randvoorwaardelijke selectiecriteria</text:span>:</text:p>
            <text:p text:style-name="al">- Huurder accepteert voornoemde huurvoorwaarden en de huurovereenkomst conform het ROZ-model voor woonruimte. </text:p>
            <text:p text:style-name="al">- Huurder accepteert het voorbehoud van bestuurlijke goedkeuring.</text:p>
            <text:p text:style-name="al"/>
            <text:p text:style-name="al">
            <text:span text:style-name="nadrukcur">Aanvullende selectiecriteria:</text:span>
          </text:p>
            <text:list text:style-name="id1-3-2-2-1-15">
              <text:list-item text:style-override="id1-3-2-2-1-15-1">
                <text:number>1.</text:number>
                <text:p text:style-name="al">Inkomensvoorwaarden: </text:p>
                <text:list text:style-name="id1-3-2-2-1-15-1-3">
                  <text:list-item text:style-override="id1-3-2-2-1-15-1-3-1">
                    <text:number>-</text:number>
                    <text:p text:style-name="al">Een bruto maandinkomen (incl. vakantiegeld) dat minimaal gelijk dient te zijn aan 3-3,5 maal de huurprijs. Bij tweeverdieners geldt dat het tweede salaris voor de helft wordt meegenomen in de inkomensberekening. </text:p>
                  </text:list-item>
                  <text:list-item text:style-override="id1-3-2-2-1-15-1-3-2">
                    <text:number>-</text:number>
                    <text:p text:style-name="al">Uitzendkrachten dienen minimaal 2 jaaropgaven aan te leveren van hun dienstverband, fase B.</text:p>
                  </text:list-item>
                  <text:list-item text:style-override="id1-3-2-2-1-15-1-3-3">
                    <text:number>-</text:number>
                    <text:p text:style-name="al">Voor zelfstandig ondernemers gelden andere inkomensberekeningen en/of aanvullende voorwaarden. Wij vragen dan een recent uittreksel uit het handelsregister van de Kamer van Koophandel aan te leveren en een door een erkend accountant gewaarmerkt accountantsrapport te overleggen (minimaal van de laatste twee jaarcijfers). </text:p>
                  </text:list-item>
                  <text:list-item text:style-override="id1-3-2-2-1-15-1-3-4">
                    <text:number>-</text:number>
                    <text:p text:style-name="al">Gepensioneerden dienen met de meest recente jaaropgaven aan te tonen wat het bruto inkomen is. Deze inkomens worden per individueel geval beoordeeld.</text:p>
                  </text:list-item>
                  <text:list-item text:style-override="id1-3-2-2-1-15-1-3-5">
                    <text:number>-</text:number>
                    <text:p text:style-name="al">Indien er sprake is van eigen vermogen kan 10% van het eigen vermogen bij het bruto jaarinkomen worden opgeteld. Dit bedrag dient aangetoond te worden met bijvoorbeeld een kopie bankafschrift.</text:p>
                  </text:list-item>
                  <text:list-item text:style-override="id1-3-2-2-1-15-1-3-6">
                    <text:number>-</text:number>
                    <text:p text:style-name="al">Daarnaast dient u er rekening mee te houden dat u een bankgarantie (ter hoogte van minimaal twee maanden huur dient te overleggen vóór ondertekening van het huurcontract.</text:p>
                  </text:list-item>
                </text:list>
              </text:list-item>
            </text:list>
            <text:list text:style-name="id1-3-2-2-1-16">
              <text:list-item text:style-override="id1-3-2-2-1-16-1">
                <text:number>2.</text:number>
                <text:p text:style-name="al">Woningdelers: De woning wordt niet verhuurd aan woningdelers die geen duurzame gemeenschappelijke huishouding voeren. </text:p>
              </text:list-item>
              <text:list-item text:style-override="id1-3-2-2-1-16-2">
                <text:number>3.</text:number>
                <text:p text:style-name="al">Aanvullende informatie:</text:p>
                <text:list text:style-name="id1-3-2-2-1-16-2-3">
                  <text:list-item text:style-override="id1-3-2-2-1-16-2-3-1">
                    <text:number>-</text:number>
                    <text:p text:style-name="al">U mag geen betalingsachterstand hebben bij uw huidige verhuurder of hypotheekverstrekker. </text:p>
                  </text:list-item>
                  <text:list-item text:style-override="id1-3-2-2-1-16-2-3-2">
                    <text:number>-</text:number>
                    <text:p text:style-name="al">Inkomsten moeten worden aangetoond door bijvoorbeeld een overzicht van mijn UWV en een werkgeversverklaring of accountantsverklaring, dan wel het aanslagbiljet inkomstenbelasting. Mocht u deze informatie niet verstrekken dan kan dit reden zijn van uitsluiting van de verdere procedure.</text:p>
                  </text:list-item>
                  <text:list-item text:style-override="id1-3-2-2-1-16-2-3-3">
                    <text:number>-</text:number>
                    <text:p text:style-name="al">Een screening in het kader van de wet Bibob kan onderdeel uitmaken van de procedure en kan reden zijn voor het afwijzen van een kandidaat.</text:p>
                  </text:list-item>
                  <text:list-item text:style-override="id1-3-2-2-1-16-2-3-4">
                    <text:number>-</text:number>
                    <text:p text:style-name="al">Een credit check is onderdeel van de toewijzingsprocedure. </text:p>
                  </text:list-item>
                  <text:list-item text:style-override="id1-3-2-2-1-16-2-3-5">
                    <text:number>-</text:number>
                    <text:p text:style-name="al">Bij twijfel of u aan bovenstaande voorwaarden voldoet, zal uw individuele situatie bekeken worden en kunnen er aanvullende voorwaarden gesteld worden. </text:p>
                    <text:p text:style-name="al">4. Selectie bij gelijke kandidaten: Indien er meerdere gelijkwaardige inschrijvingen zijn, dan wordt het appartement toegewezen door loting onder de inschrijvingen die voldoen aan de gestelde voorwaarden. De loting zal verricht worden door een collega van buiten de afdeling vastgoed en een vastgoedjurist. Op basis van deze loting wordt het appartement toegekend. </text:p>
                    <text:p text:style-name="al"/>
                  </text:list-item>
                </text:list>
              </text:list-item>
            </text:list>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 voor </text:p>
            <text:p text:style-name="al">
            <text:span text:style-name="nadrukvet">14 april 2025 17:00 uur</text:span> kenbaar te maken. Dit kan via de makelaar, de voorwaarden hiervoor vindt u op de website <text:a xlink:href="http://www.tenhag.nl" xlink:type="simple">www.tenhag.nl</text:a> </text:p>
            <text:p text:style-name="al"/>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p text:style-name="al">
            <text:span text:style-name="nadrukvet">
              <text:span text:style-name="nadrukondlijn">Uitblijven reacties</text:span>
            </text:span>
          </text:p>
            <text:p text:style-name="al">Indien zich gedurende de hierboven gestelde reactietermijn van 5 dagen geen gegadigden melden blijft deze openbare selectie open en is de gemeente gerechtigd een huurovereenkomst aan te gaan met de eerste gegadigde die zich na afloop van deze reactietermijn meld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Selectieprocedure Praubstraat 8</meta:user-defined>
    <meta:user-defined meta:name="DCTERMS.W3CDTF/DCTERMS.available">2025-04-08</meta:user-defined>
    <meta:user-defined meta:name="DCTERMS.W3CDTF/OVERHEIDop.jaargang">2025</meta:user-defined>
    <meta:user-defined meta:name="OVERHEIDop.publicationIssue">151205</meta:user-defined>
    <meta:user-defined meta:name="OVERHEIDop.GmbID/DC.identifier">gmb-2025-151205</meta:user-defined>
    <meta:user-defined meta:name="OVERHEIDop.versieInformatie"/>
  </office:meta>
</office:document-meta>
</file>