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 aan Zee 11, 1931 AZ Egmond aan Zee, het wijzigen van een strandpaviljoen (De Zilvermeeuw), datum ontvangst 31 maart 2025 (Z2025-00002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2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5</meta:user-defined>
    <meta:user-defined meta:name="DCTERMS.abstract">Strand Egmond aan Zee 11, 1931 AZ Egmond aan Zee, het wijzigen van een strandpaviljoen (De Zilvermeeuw), datum ontvangst 31 maart 2025 (Z2025-00002505)</meta:user-defined>
    <dc:language>nl</dc:language>
    <meta:user-defined meta:name="OVERHEIDop.locatietype/OVERHEIDop.gebiedsmarkering">Vlak</meta:user-defined>
    <meta:user-defined meta:name="DC.title">Gemeente Bergen, ontvangen aanvraag omgevingsvergunning, Strand Egmond aan Zee 11, 1931 AZ Egmond aan Zee, het wijzigen van een strandpaviljoen (De Zilvermeeuw), datum ontvangst 31 maart 2025 (Z2025-00002505)</meta:user-defined>
    <meta:user-defined meta:name="DCTERMS.W3CDTF/DCTERMS.available">2025-04-07</meta:user-defined>
    <meta:user-defined meta:name="DCTERMS.W3CDTF/OVERHEIDop.jaargang">2025</meta:user-defined>
    <meta:user-defined meta:name="OVERHEIDop.publicationIssue">151203</meta:user-defined>
    <meta:user-defined meta:name="OVERHEIDop.GmbID/DC.identifier">gmb-2025-151203</meta:user-defined>
    <meta:user-defined meta:name="OVERHEIDop.versieInformatie"/>
  </office:meta>
</office:document-meta>
</file>